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2:39"/><text:bookmark-start text:name="__RefHeading___matthew_1239_1"/><text:bookmark-start text:name="matthew_1239"/>Matthew 12:39<text:bookmark-end text:name="__RefHeading___matthew_1239_1"/><text:bookmark-end text:name="matthew_1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he answered them, “An evil and adulterous generation seeks for a sign, but no sign will be given to it except the sign of the prophet Jona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answered, “A wicked and adulterous generation asks for a miraculous sign! But none will be given it except the sign of the prophet Jona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Jesus replied, “Only an evil, adulterous generation would demand a miraculous sign; but the only sign I will give them is the sign of the prophet Jona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e answered and said unto them, An evil and adulterous generation seeketh after a sign; and there shall no sign be given to it, but the sign of the prophet Jona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2:38" text:style-name="Internet_20_link" text:visited-style-name="Visited_20_Internet_20_Link">Matthew 12:38</text:a> ← Matthew 12:39 → <text:a xlink:type="simple" xlink:href="https://groveserver.com/bible/doku.php?id=matthew_12:40" text:style-name="Internet_20_link" text:visited-style-name="Visited_20_Internet_20_Link">Matthew 12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2" text:style-name="Internet_20_link" text:visited-style-name="Visited_20_Internet_20_Link">Matthew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1:26</meta:creation-date>
    <dc:creator>Generated</dc:creator>
    <dc:date>2025-11-07T22::51:26</dc:date>
    <dc:language>en-US</dc:language>
    <meta:editing-cycles>1</meta:editing-cycles>
    <meta:editing-duration>PT0S</meta:editing-duration>
    <dc:title>matthew_12:39</dc:title>
  </office:meta>
</office:document-meta>
</file>