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0:esv"/>For just as Jonah was three days and three nights in the belly of the great fish, so will the Son of Man be three days and three nights in the heart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4:59</meta:creation-date>
    <dc:creator>Generated</dc:creator>
    <dc:date>2025-11-06T12::34:59</dc:date>
    <dc:language>en-US</dc:language>
    <meta:editing-cycles>1</meta:editing-cycles>
    <meta:editing-duration>PT0S</meta:editing-duration>
    <dc:title>matthew_12:40:esv</dc:title>
  </office:meta>
</office:document-meta>
</file>