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43"/><text:bookmark-start text:name="__RefHeading___matthew_1243_1"/><text:bookmark-start text:name="matthew_1243"/>Matthew 12:43<text:bookmark-end text:name="__RefHeading___matthew_1243_1"/><text:bookmark-end text:name="matthew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en the unclean spirit has gone out of a person, it passes through waterless places seeking rest, but finds n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an evil spirit comes out of a man, it goes through arid places seeking rest and does not fin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an evil spirit leaves a person, it goes into the desert, seeking rest but finding n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unclean spirit is gone out of a man, he walketh through dry places, seeking rest, and findeth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2" text:style-name="Internet_20_link" text:visited-style-name="Visited_20_Internet_20_Link">Matthew 12:42</text:a> ← Matthew 12:43 → <text:a xlink:type="simple" xlink:href="https://groveserver.com/bible/doku.php?id=matthew_12:44" text:style-name="Internet_20_link" text:visited-style-name="Visited_20_Internet_20_Link">Matthew 1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41</meta:creation-date>
    <dc:creator>Generated</dc:creator>
    <dc:date>2025-11-07T08::10:41</dc:date>
    <dc:language>en-US</dc:language>
    <meta:editing-cycles>1</meta:editing-cycles>
    <meta:editing-duration>PT0S</meta:editing-duration>
    <dc:title>matthew_12:43</dc:title>
  </office:meta>
</office:document-meta>
</file>