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2:45:nlt"/>Then the spirit finds seven other spirits more evil than itself, and they all enter the person and live there. And so that person is worse off than before. That will be the experience of this evil gene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42:58</meta:creation-date>
    <dc:creator>Generated</dc:creator>
    <dc:date>2025-11-05T09::42:58</dc:date>
    <dc:language>en-US</dc:language>
    <meta:editing-cycles>1</meta:editing-cycles>
    <meta:editing-duration>PT0S</meta:editing-duration>
    <dc:title>matthew_12:45:nlt</dc:title>
  </office:meta>
</office:document-meta>
</file>