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46"/><text:bookmark-start text:name="__RefHeading___matthew_1246_1"/><text:bookmark-start text:name="matthew_1246"/>Matthew 12:46<text:bookmark-end text:name="__RefHeading___matthew_1246_1"/><text:bookmark-end text:name="matthew_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was still speaking to the people, behold, his mother and his brothers stood outside, asking to speak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Jesus was still talking to the crowd, his mother and brothers stood outside, wanting to speak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speaking to the crowd, his mother and brothers stood outside, asking to speak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he yet talked to the people, behold, his mother and his brethren stood without, desiring to speak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5" text:style-name="Internet_20_link" text:visited-style-name="Visited_20_Internet_20_Link">Matthew 12:45</text:a> ← Matthew 12:46 → <text:a xlink:type="simple" xlink:href="https://groveserver.com/bible/doku.php?id=matthew_12:47" text:style-name="Internet_20_link" text:visited-style-name="Visited_20_Internet_20_Link">Matthew 1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50</meta:creation-date>
    <dc:creator>Generated</dc:creator>
    <dc:date>2025-11-03T12::55:50</dc:date>
    <dc:language>en-US</dc:language>
    <meta:editing-cycles>1</meta:editing-cycles>
    <meta:editing-duration>PT0S</meta:editing-duration>
    <dc:title>matthew_12:46</dc:title>
  </office:meta>
</office:document-meta>
</file>