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47"/><text:bookmark-start text:name="__RefHeading___matthew_1247_1"/><text:bookmark-start text:name="matthew_1247"/>Matthew 12:47<text:bookmark-end text:name="__RefHeading___matthew_1247_1"/><text:bookmark-end text:name="matthew_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
            <text:p text:style-name="tablealignleft">                 ]</text:p>
         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one told him, “Your mother and brothers are standing outside, wanting to speak to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one told Jesus, “Your mother and your brothers are outside, and they want to speak to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one said unto him, Behold, thy mother and thy brethren stand without, desiring to speak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46" text:style-name="Internet_20_link" text:visited-style-name="Visited_20_Internet_20_Link">Matthew 12:46</text:a> ← Matthew 12:47 → <text:a xlink:type="simple" xlink:href="https://groveserver.com/bible/doku.php?id=matthew_12:48" text:style-name="Internet_20_link" text:visited-style-name="Visited_20_Internet_20_Link">Matthew 1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46</meta:creation-date>
    <dc:creator>Generated</dc:creator>
    <dc:date>2025-11-04T10::35:46</dc:date>
    <dc:language>en-US</dc:language>
    <meta:editing-cycles>1</meta:editing-cycles>
    <meta:editing-duration>PT0S</meta:editing-duration>
    <dc:title>matthew_12:47</dc:title>
  </office:meta>
</office:document-meta>
</file>