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48"/><text:bookmark-start text:name="__RefHeading___matthew_1248_1"/><text:bookmark-start text:name="matthew_1248"/>Matthew 12:48<text:bookmark-end text:name="__RefHeading___matthew_1248_1"/><text:bookmark-end text:name="matthew_1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replied to the man who told him, “Who is my mother, and who are my brothers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replied to him, “Who is my mother, and who are my brothers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asked, “Who is my mother? Who are my brothers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answered and said unto him that told him, Who is my mother? and who are my brethre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47" text:style-name="Internet_20_link" text:visited-style-name="Visited_20_Internet_20_Link">Matthew 12:47</text:a> ← Matthew 12:48 → <text:a xlink:type="simple" xlink:href="https://groveserver.com/bible/doku.php?id=matthew_12:49" text:style-name="Internet_20_link" text:visited-style-name="Visited_20_Internet_20_Link">Matthew 12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2:03</meta:creation-date>
    <dc:creator>Generated</dc:creator>
    <dc:date>2025-11-08T11::52:03</dc:date>
    <dc:language>en-US</dc:language>
    <meta:editing-cycles>1</meta:editing-cycles>
    <meta:editing-duration>PT0S</meta:editing-duration>
    <dc:title>matthew_12:48</dc:title>
  </office:meta>
</office:document-meta>
</file>