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5"/><text:bookmark-start text:name="__RefHeading___matthew_125_1"/><text:bookmark-start text:name="matthew_125"/>Matthew 12:5<text:bookmark-end text:name="__RefHeading___matthew_125_1"/><text:bookmark-end text:name="matthew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have you not read in the Law how on the Sabbath the priests in the temple profane the Sabbath and are guiltles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haven't you read in the Law that on the Sabbath the priests in the temple desecrate the day and yet are innocen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aven't you read in the law of Moses that the priests on duty in the Temple may work on the Sabbat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have ye not read in the law, how that on the sabbath days the priests in the temple profane the sabbath, and are blamel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4" text:style-name="Internet_20_link" text:visited-style-name="Visited_20_Internet_20_Link">Matthew 12:4</text:a> ← Matthew 12:5 → <text:a xlink:type="simple" xlink:href="https://groveserver.com/bible/doku.php?id=matthew_12:6" text:style-name="Internet_20_link" text:visited-style-name="Visited_20_Internet_20_Link">Matthew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32</meta:creation-date>
    <dc:creator>Generated</dc:creator>
    <dc:date>2025-11-06T07::58:32</dc:date>
    <dc:language>en-US</dc:language>
    <meta:editing-cycles>1</meta:editing-cycles>
    <meta:editing-duration>PT0S</meta:editing-duration>
    <dc:title>matthew_12:5</dc:title>
  </office:meta>
</office:document-meta>
</file>