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50"/><text:bookmark-start text:name="__RefHeading___matthew_1250_1"/><text:bookmark-start text:name="matthew_1250"/>Matthew 12:50<text:bookmark-end text:name="__RefHeading___matthew_1250_1"/><text:bookmark-end text:name="matthew_1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oever does the will of my Father in heaven is my brother and sister and mot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oever does the will of my Father in heaven is my brother and sister and mothe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does the will of my Father in heaven is my brother and sister and mother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osoever shall do the will of my Father which is in heaven, the same is my brother, and sister, and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49" text:style-name="Internet_20_link" text:visited-style-name="Visited_20_Internet_20_Link">Matthew 12:49</text:a> ← Matthew 12:50 → <text:a xlink:type="simple" xlink:href="https://groveserver.com/bible/doku.php?id=matthew_13:1" text:style-name="Internet_20_link" text:visited-style-name="Visited_20_Internet_20_Link">Matthew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4:27</meta:creation-date>
    <dc:creator>Generated</dc:creator>
    <dc:date>2025-11-10T21::54:27</dc:date>
    <dc:language>en-US</dc:language>
    <meta:editing-cycles>1</meta:editing-cycles>
    <meta:editing-duration>PT0S</meta:editing-duration>
    <dc:title>matthew_12:50</dc:title>
  </office:meta>
</office:document-meta>
</file>