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6"/><text:bookmark-start text:name="__RefHeading___matthew_126_1"/><text:bookmark-start text:name="matthew_126"/>Matthew 12:6<text:bookmark-end text:name="__RefHeading___matthew_126_1"/><text:bookmark-end text:name="matthew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ll you, something greater than the temple is 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at one greater than the temple is 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, there is one here who is even greater than the Templ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That in this place is one greater than the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5" text:style-name="Internet_20_link" text:visited-style-name="Visited_20_Internet_20_Link">Matthew 12:5</text:a> ← Matthew 12:6 → <text:a xlink:type="simple" xlink:href="https://groveserver.com/bible/doku.php?id=matthew_12:7" text:style-name="Internet_20_link" text:visited-style-name="Visited_20_Internet_20_Link">Matthew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1</meta:creation-date>
    <dc:creator>Generated</dc:creator>
    <dc:date>2025-11-05T13::55:01</dc:date>
    <dc:language>en-US</dc:language>
    <meta:editing-cycles>1</meta:editing-cycles>
    <meta:editing-duration>PT0S</meta:editing-duration>
    <dc:title>matthew_12:6</dc:title>
  </office:meta>
</office:document-meta>
</file>