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7"/><text:bookmark-start text:name="__RefHeading___matthew_127_1"/><text:bookmark-start text:name="matthew_127"/>Matthew 12:7<text:bookmark-end text:name="__RefHeading___matthew_127_1"/><text:bookmark-end text:name="matthew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you had known what this means, 'I desire mercy, and not sacrifice,' you would not have condemned the guiltl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had known what these words mean, 'I desire mercy, not sacrifice,' you would not have condemned the innoc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would not have condemned my innocent disciples if you knew the meaning of this Scripture: 'I want you to show mercy, not offer sacrifices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ye had known what this meaneth, I will have mercy, and not sacrifice, ye would not have condemned the guiltl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6" text:style-name="Internet_20_link" text:visited-style-name="Visited_20_Internet_20_Link">Matthew 12:6</text:a> ← Matthew 12:7 → <text:a xlink:type="simple" xlink:href="https://groveserver.com/bible/doku.php?id=matthew_12:8" text:style-name="Internet_20_link" text:visited-style-name="Visited_20_Internet_20_Link">Matthew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47</meta:creation-date>
    <dc:creator>Generated</dc:creator>
    <dc:date>2025-11-06T00::18:47</dc:date>
    <dc:language>en-US</dc:language>
    <meta:editing-cycles>1</meta:editing-cycles>
    <meta:editing-duration>PT0S</meta:editing-duration>
    <dc:title>matthew_12:7</dc:title>
  </office:meta>
</office:document-meta>
</file>