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8"/><text:bookmark-start text:name="__RefHeading___matthew_128_1"/><text:bookmark-start text:name="matthew_128"/>Matthew 12:8<text:bookmark-end text:name="__RefHeading___matthew_128_1"/><text:bookmark-end text:name="matthew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on of Man is lord of the Sabba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Son of Man is Lord of the Sabba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on of Man is Lord, even over the Sabbath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on of man is Lord even of the sabba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7" text:style-name="Internet_20_link" text:visited-style-name="Visited_20_Internet_20_Link">Matthew 12:7</text:a> ← Matthew 12:8 → <text:a xlink:type="simple" xlink:href="https://groveserver.com/bible/doku.php?id=matthew_12:9" text:style-name="Internet_20_link" text:visited-style-name="Visited_20_Internet_20_Link">Matthew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13:33</meta:creation-date>
    <dc:creator>Generated</dc:creator>
    <dc:date>2025-10-31T23::13:33</dc:date>
    <dc:language>en-US</dc:language>
    <meta:editing-cycles>1</meta:editing-cycles>
    <meta:editing-duration>PT0S</meta:editing-duration>
    <dc:title>matthew_12:8</dc:title>
  </office:meta>
</office:document-meta>
</file>