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1"/><text:bookmark-start text:name="__RefHeading___matthew_131_1"/><text:bookmark-start text:name="matthew_131"/>Matthew 13:1<text:bookmark-end text:name="__RefHeading___matthew_131_1"/><text:bookmark-end text:name="matthew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same day Jesus went out of the house and sat beside the se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same day Jesus went out of the house and sat by the lak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ater that same day Jesus left the house and sat beside the lak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ame day went Jesus out of the house, and sat by the sea s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50" text:style-name="Internet_20_link" text:visited-style-name="Visited_20_Internet_20_Link">Matthew 12:50</text:a> ← Matthew 13:1 → <text:a xlink:type="simple" xlink:href="https://groveserver.com/bible/doku.php?id=matthew_13:2" text:style-name="Internet_20_link" text:visited-style-name="Visited_20_Internet_20_Link">Matthew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2:24</meta:creation-date>
    <dc:creator>Generated</dc:creator>
    <dc:date>2025-11-07T07::12:24</dc:date>
    <dc:language>en-US</dc:language>
    <meta:editing-cycles>1</meta:editing-cycles>
    <meta:editing-duration>PT0S</meta:editing-duration>
    <dc:title>matthew_13:1</dc:title>
  </office:meta>
</office:document-meta>
</file>