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3:10"/><text:bookmark-start text:name="__RefHeading___matthew_1310_1"/><text:bookmark-start text:name="matthew_1310"/>Matthew 13:10<text:bookmark-end text:name="__RefHeading___matthew_1310_1"/><text:bookmark-end text:name="matthew_1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the disciples came and said to him, “Why do you speak to them in parables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disciples came to him and asked, “Why do you speak to the people in parables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is disciples came and asked him, “Why do you use parables when you talk to the people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disciples came, and said unto him, Why speakest thou unto them in parable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3:9" text:style-name="Internet_20_link" text:visited-style-name="Visited_20_Internet_20_Link">Matthew 13:9</text:a> ← Matthew 13:10 → <text:a xlink:type="simple" xlink:href="https://groveserver.com/bible/doku.php?id=matthew_13:11" text:style-name="Internet_20_link" text:visited-style-name="Visited_20_Internet_20_Link">Matthew 1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3" text:style-name="Internet_20_link" text:visited-style-name="Visited_20_Internet_20_Link">Matthew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09:52</meta:creation-date>
    <dc:creator>Generated</dc:creator>
    <dc:date>2025-11-04T10::09:52</dc:date>
    <dc:language>en-US</dc:language>
    <meta:editing-cycles>1</meta:editing-cycles>
    <meta:editing-duration>PT0S</meta:editing-duration>
    <dc:title>matthew_13:10</dc:title>
  </office:meta>
</office:document-meta>
</file>