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11"/><text:bookmark-start text:name="__RefHeading___matthew_1311_1"/><text:bookmark-start text:name="matthew_1311"/>Matthew 13:11<text:bookmark-end text:name="__RefHeading___matthew_1311_1"/><text:bookmark-end text:name="matthew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answered them, “To you it has been given to know the secrets of the kingdom of heaven, but to them it has not been gi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replied, “The knowledge of the secrets of the kingdom of heaven has been given to you, but not to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replied, “You are permitted to understand the secrets of the Kingdom of Heaven, but others are no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answered and said unto them, Because it is given unto you to know the mysteries of the kingdom of heaven, but to them it is not gi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10" text:style-name="Internet_20_link" text:visited-style-name="Visited_20_Internet_20_Link">Matthew 13:10</text:a> ← Matthew 13:11 → <text:a xlink:type="simple" xlink:href="https://groveserver.com/bible/doku.php?id=matthew_13:12" text:style-name="Internet_20_link" text:visited-style-name="Visited_20_Internet_20_Link">Matthew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44:53</meta:creation-date>
    <dc:creator>Generated</dc:creator>
    <dc:date>2025-11-03T12::44:53</dc:date>
    <dc:language>en-US</dc:language>
    <meta:editing-cycles>1</meta:editing-cycles>
    <meta:editing-duration>PT0S</meta:editing-duration>
    <dc:title>matthew_13:11</dc:title>
  </office:meta>
</office:document-meta>
</file>