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13:12:esv"/>For to the one who has, more will be given, and he will have an abundance, but from the one who has not, even what he has will be taken aw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9::43:50</meta:creation-date>
    <dc:creator>Generated</dc:creator>
    <dc:date>2025-11-06T09::43:50</dc:date>
    <dc:language>en-US</dc:language>
    <meta:editing-cycles>1</meta:editing-cycles>
    <meta:editing-duration>PT0S</meta:editing-duration>
    <dc:title>matthew_13:12:esv</dc:title>
  </office:meta>
</office:document-meta>
</file>