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2:nlt"/>To those who listen to my teaching, more understanding will be given, and they will have an abundance of knowledge. But for those who are not listening, even what little understanding they have will be taken away from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1:21</meta:creation-date>
    <dc:creator>Generated</dc:creator>
    <dc:date>2025-11-07T11::31:21</dc:date>
    <dc:language>en-US</dc:language>
    <meta:editing-cycles>1</meta:editing-cycles>
    <meta:editing-duration>PT0S</meta:editing-duration>
    <dc:title>matthew_13:12:nlt</dc:title>
  </office:meta>
</office:document-meta>
</file>