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13"/><text:bookmark-start text:name="__RefHeading___matthew_1313_1"/><text:bookmark-start text:name="matthew_1313"/>Matthew 13:13<text:bookmark-end text:name="__RefHeading___matthew_1313_1"/><text:bookmark-end text:name="matthew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is why I speak to them in parables, because seeing they do not see, and hearing they do not hear, nor do they underst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why I speak to them in parables: “Though seeing, they do not see; though hearing, they do not hear or underst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s why I use these parables, For they look, but they don't really see. They hear, but they don't really listen or underst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speak I to them in parables: because they seeing see not; and hearing they hear not, neither do they underst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12" text:style-name="Internet_20_link" text:visited-style-name="Visited_20_Internet_20_Link">Matthew 13:12</text:a> ← Matthew 13:13 → <text:a xlink:type="simple" xlink:href="https://groveserver.com/bible/doku.php?id=matthew_13:14" text:style-name="Internet_20_link" text:visited-style-name="Visited_20_Internet_20_Link">Matthew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2:44</meta:creation-date>
    <dc:creator>Generated</dc:creator>
    <dc:date>2025-11-08T09::22:44</dc:date>
    <dc:language>en-US</dc:language>
    <meta:editing-cycles>1</meta:editing-cycles>
    <meta:editing-duration>PT0S</meta:editing-duration>
    <dc:title>matthew_13:13</dc:title>
  </office:meta>
</office:document-meta>
</file>