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3:15:nlt"/>For the hearts of these people are hardened, and their ears cannot hear, and they have closed their eyes– so their eyes cannot see, and their ears cannot hear, and their hearts cannot understand, and they cannot turn to me and let me heal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54:49</meta:creation-date>
    <dc:creator>Generated</dc:creator>
    <dc:date>2025-11-04T04::54:49</dc:date>
    <dc:language>en-US</dc:language>
    <meta:editing-cycles>1</meta:editing-cycles>
    <meta:editing-duration>PT0S</meta:editing-duration>
    <dc:title>matthew_13:15:nlt</dc:title>
  </office:meta>
</office:document-meta>
</file>