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16"/><text:bookmark-start text:name="__RefHeading___matthew_1316_1"/><text:bookmark-start text:name="matthew_1316"/>Matthew 13:16<text:bookmark-end text:name="__RefHeading___matthew_1316_1"/><text:bookmark-end text:name="matthew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blessed are your eyes, for they see, and your ears, for they h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blessed are your eyes because they see, and your ears because they h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blessed are your eyes, because they see; and your ears, because they h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blessed are your eyes, for they see: and your ears, for they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15" text:style-name="Internet_20_link" text:visited-style-name="Visited_20_Internet_20_Link">Matthew 13:15</text:a> ← Matthew 13:16 → <text:a xlink:type="simple" xlink:href="https://groveserver.com/bible/doku.php?id=matthew_13:17" text:style-name="Internet_20_link" text:visited-style-name="Visited_20_Internet_20_Link">Matthew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9:20</meta:creation-date>
    <dc:creator>Generated</dc:creator>
    <dc:date>2025-11-06T20::19:20</dc:date>
    <dc:language>en-US</dc:language>
    <meta:editing-cycles>1</meta:editing-cycles>
    <meta:editing-duration>PT0S</meta:editing-duration>
    <dc:title>matthew_13:16</dc:title>
  </office:meta>
</office:document-meta>
</file>