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7:nlt"/>I tell you the truth, many prophets and righteous people longed to see what you see, but they didn't see it. And they longed to hear what you hear, but they didn't hea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8:31</meta:creation-date>
    <dc:creator>Generated</dc:creator>
    <dc:date>2025-11-08T18::58:31</dc:date>
    <dc:language>en-US</dc:language>
    <meta:editing-cycles>1</meta:editing-cycles>
    <meta:editing-duration>PT0S</meta:editing-duration>
    <dc:title>matthew_13:17:nlt</dc:title>
  </office:meta>
</office:document-meta>
</file>