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18"/><text:bookmark-start text:name="__RefHeading___matthew_1318_1"/><text:bookmark-start text:name="matthew_1318"/>Matthew 13:18<text:bookmark-end text:name="__RefHeading___matthew_1318_1"/><text:bookmark-end text:name="matthew_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Hear then the parable of the sower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Listen then to what the parable of the sower means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Now listen to the explanation of the parable about the farmer planting seeds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ar ye therefore the parable of the sow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17" text:style-name="Internet_20_link" text:visited-style-name="Visited_20_Internet_20_Link">Matthew 13:17</text:a> ← Matthew 13:18 → <text:a xlink:type="simple" xlink:href="https://groveserver.com/bible/doku.php?id=matthew_13:19" text:style-name="Internet_20_link" text:visited-style-name="Visited_20_Internet_20_Link">Matthew 1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28</meta:creation-date>
    <dc:creator>Generated</dc:creator>
    <dc:date>2025-11-07T08::24:28</dc:date>
    <dc:language>en-US</dc:language>
    <meta:editing-cycles>1</meta:editing-cycles>
    <meta:editing-duration>PT0S</meta:editing-duration>
    <dc:title>matthew_13:18</dc:title>
  </office:meta>
</office:document-meta>
</file>