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2"/><text:bookmark-start text:name="__RefHeading___matthew_132_1"/><text:bookmark-start text:name="matthew_132"/>Matthew 13:2<text:bookmark-end text:name="__RefHeading___matthew_132_1"/><text:bookmark-end text:name="matthew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great crowds gathered about him, so that he got into a boat and sat down. And the whole crowd stood on the beac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uch large crowds gathered around him that he got into a boat and sat in it, while all the people stood on the sho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large crowd soon gathered around him, so he got into a boat. Then he sat there and taught as the people stood on the sho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great multitudes were gathered together unto him, so that he went into a ship, and sat; and the whole multitude stood on the sh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1" text:style-name="Internet_20_link" text:visited-style-name="Visited_20_Internet_20_Link">Matthew 13:1</text:a> ← Matthew 13:2 → <text:a xlink:type="simple" xlink:href="https://groveserver.com/bible/doku.php?id=matthew_13:3" text:style-name="Internet_20_link" text:visited-style-name="Visited_20_Internet_20_Link">Matthew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57</meta:creation-date>
    <dc:creator>Generated</dc:creator>
    <dc:date>2025-11-05T18::00:57</dc:date>
    <dc:language>en-US</dc:language>
    <meta:editing-cycles>1</meta:editing-cycles>
    <meta:editing-duration>PT0S</meta:editing-duration>
    <dc:title>matthew_13:2</dc:title>
  </office:meta>
</office:document-meta>
</file>