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:nlt"/>A large crowd soon gathered around him, so he got into a boat. Then he sat there and taught as the people stood on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2:06</meta:creation-date>
    <dc:creator>Generated</dc:creator>
    <dc:date>2025-11-08T11::32:06</dc:date>
    <dc:language>en-US</dc:language>
    <meta:editing-cycles>1</meta:editing-cycles>
    <meta:editing-duration>PT0S</meta:editing-duration>
    <dc:title>matthew_13:2:nlt</dc:title>
  </office:meta>
</office:document-meta>
</file>