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0"/><text:bookmark-start text:name="__RefHeading___matthew_1320_1"/><text:bookmark-start text:name="matthew_1320"/>Matthew 13:20<text:bookmark-end text:name="__RefHeading___matthew_1320_1"/><text:bookmark-end text:name="matthew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what was sown on rocky ground, this is the one who hears the word and immediately receives it with jo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ne who received the seed that fell on rocky places is the man who hears the word and at once receives it with jo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ed on the rocky soil represents those who hear the message and immediately receive it with j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that received the seed into stony places, the same is he that heareth the word, and anon with joy receiveth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19" text:style-name="Internet_20_link" text:visited-style-name="Visited_20_Internet_20_Link">Matthew 13:19</text:a> ← Matthew 13:20 → <text:a xlink:type="simple" xlink:href="https://groveserver.com/bible/doku.php?id=matthew_13:21" text:style-name="Internet_20_link" text:visited-style-name="Visited_20_Internet_20_Link">Matthew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48</meta:creation-date>
    <dc:creator>Generated</dc:creator>
    <dc:date>2025-11-05T13::56:48</dc:date>
    <dc:language>en-US</dc:language>
    <meta:editing-cycles>1</meta:editing-cycles>
    <meta:editing-duration>PT0S</meta:editing-duration>
    <dc:title>matthew_13:20</dc:title>
  </office:meta>
</office:document-meta>
</file>