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1"/><text:bookmark-start text:name="__RefHeading___matthew_1321_1"/><text:bookmark-start text:name="matthew_1321"/>Matthew 13:21<text:bookmark-end text:name="__RefHeading___matthew_1321_1"/><text:bookmark-end text:name="matthew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he has no root in himself, but endures for a while, and when tribulation or persecution arises on account of the word, immediately he fall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ince he has no root, he lasts only a short time. When trouble or persecution comes because of the word, he quickly falls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ince they don't have deep roots, they don't last long. They fall away as soon as they have problems or are persecuted for believing God's 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hath he not root in himself, but dureth for a while: for when tribulation or persecution ariseth because of the word, by and by he is off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0" text:style-name="Internet_20_link" text:visited-style-name="Visited_20_Internet_20_Link">Matthew 13:20</text:a> ← Matthew 13:21 → <text:a xlink:type="simple" xlink:href="https://groveserver.com/bible/doku.php?id=matthew_13:22" text:style-name="Internet_20_link" text:visited-style-name="Visited_20_Internet_20_Link">Matthew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34</meta:creation-date>
    <dc:creator>Generated</dc:creator>
    <dc:date>2025-11-04T20::09:34</dc:date>
    <dc:language>en-US</dc:language>
    <meta:editing-cycles>1</meta:editing-cycles>
    <meta:editing-duration>PT0S</meta:editing-duration>
    <dc:title>matthew_13:21</dc:title>
  </office:meta>
</office:document-meta>
</file>