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22:nlt"/>The seed that fell among the thorns represents those who hear God's word, but all too quickly the message is crowded out by the worries of this life and the lure of wealth, so no fruit is produ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2:39</meta:creation-date>
    <dc:creator>Generated</dc:creator>
    <dc:date>2025-11-07T03::02:39</dc:date>
    <dc:language>en-US</dc:language>
    <meta:editing-cycles>1</meta:editing-cycles>
    <meta:editing-duration>PT0S</meta:editing-duration>
    <dc:title>matthew_13:22:nlt</dc:title>
  </office:meta>
</office:document-meta>
</file>