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3:23"/><text:bookmark-start text:name="__RefHeading___matthew_1323_1"/><text:bookmark-start text:name="matthew_1323"/>Matthew 13:23<text:bookmark-end text:name="__RefHeading___matthew_1323_1"/><text:bookmark-end text:name="matthew_1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s for what was sown on good soil, this is the one who hears the word and understands it. He indeed bears fruit and yields, in one case a hundredfold, in another sixty, and in another thirty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the one who received the seed that fell on good soil is the man who hears the word and understands it. He produces a crop, yielding a hundred, sixty or thirty times what was sown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seed that fell on good soil represents those who truly hear and understand God's word and produce a harvest of thirty, sixty, or even a hundred times as much as had been planted!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he that received seed into the good ground is he that heareth the word, and understandeth it; which also beareth fruit, and bringeth forth, some an hundredfold, some sixty, some thir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3:22" text:style-name="Internet_20_link" text:visited-style-name="Visited_20_Internet_20_Link">Matthew 13:22</text:a> ← Matthew 13:23 → <text:a xlink:type="simple" xlink:href="https://groveserver.com/bible/doku.php?id=matthew_13:24" text:style-name="Internet_20_link" text:visited-style-name="Visited_20_Internet_20_Link">Matthew 13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3" text:style-name="Internet_20_link" text:visited-style-name="Visited_20_Internet_20_Link">Matthew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04:12</meta:creation-date>
    <dc:creator>Generated</dc:creator>
    <dc:date>2025-11-05T00::04:12</dc:date>
    <dc:language>en-US</dc:language>
    <meta:editing-cycles>1</meta:editing-cycles>
    <meta:editing-duration>PT0S</meta:editing-duration>
    <dc:title>matthew_13:23</dc:title>
  </office:meta>
</office:document-meta>
</file>