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24"/><text:bookmark-start text:name="__RefHeading___matthew_1324_1"/><text:bookmark-start text:name="matthew_1324"/>Matthew 13:24<text:bookmark-end text:name="__RefHeading___matthew_1324_1"/><text:bookmark-end text:name="matthew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put another parable before them, saying, “The kingdom of heaven may be compared to a man who sowed good seed in his fiel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told them another parable: “The kingdom of heaven is like a man who sowed good seed in his fie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is another story Jesus told: “The Kingdom of Heaven is like a farmer who planted good seed in his fie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other parable put he forth unto them, saying, The kingdom of heaven is likened unto a man which sowed good seed in his fie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23" text:style-name="Internet_20_link" text:visited-style-name="Visited_20_Internet_20_Link">Matthew 13:23</text:a> ← Matthew 13:24 → <text:a xlink:type="simple" xlink:href="https://groveserver.com/bible/doku.php?id=matthew_13:25" text:style-name="Internet_20_link" text:visited-style-name="Visited_20_Internet_20_Link">Matthew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4</meta:creation-date>
    <dc:creator>Generated</dc:creator>
    <dc:date>2025-11-06T10::04:04</dc:date>
    <dc:language>en-US</dc:language>
    <meta:editing-cycles>1</meta:editing-cycles>
    <meta:editing-duration>PT0S</meta:editing-duration>
    <dc:title>matthew_13:24</dc:title>
  </office:meta>
</office:document-meta>
</file>