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5"/><text:bookmark-start text:name="__RefHeading___matthew_1325_1"/><text:bookmark-start text:name="matthew_1325"/>Matthew 13:25<text:bookmark-end text:name="__RefHeading___matthew_1325_1"/><text:bookmark-end text:name="matthew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ile his men were sleeping, his enemy came and sowed weeds among the wheat and went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ile everyone was sleeping, his enemy came and sowed weeds among the wheat, and went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at night as the workers slept, his enemy came and planted weeds among the wheat, then slipped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ile men slept, his enemy came and sowed tares among the wheat, and went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4" text:style-name="Internet_20_link" text:visited-style-name="Visited_20_Internet_20_Link">Matthew 13:24</text:a> ← Matthew 13:25 → <text:a xlink:type="simple" xlink:href="https://groveserver.com/bible/doku.php?id=matthew_13:26" text:style-name="Internet_20_link" text:visited-style-name="Visited_20_Internet_20_Link">Matthew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40</meta:creation-date>
    <dc:creator>Generated</dc:creator>
    <dc:date>2025-11-04T03::33:40</dc:date>
    <dc:language>en-US</dc:language>
    <meta:editing-cycles>1</meta:editing-cycles>
    <meta:editing-duration>PT0S</meta:editing-duration>
    <dc:title>matthew_13:25</dc:title>
  </office:meta>
</office:document-meta>
</file>