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27"/><text:bookmark-start text:name="__RefHeading___matthew_1327_1"/><text:bookmark-start text:name="matthew_1327"/>Matthew 13:27<text:bookmark-end text:name="__RefHeading___matthew_1327_1"/><text:bookmark-end text:name="matthew_1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ervants of the master of the house came and said to him, 'Master, did you not sow good seed in your field? How then does it have weeds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owner's servants came to him and said, 'Sir, didn't you sow good seed in your field? Where then did the weeds come from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farmer's workers went to him and said, 'Sir, the field where you planted that good seed is full of weeds! Where did they come from?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 servants of the householder came and said unto him, Sir, didst not thou sow good seed in thy field? from whence then hath it tar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26" text:style-name="Internet_20_link" text:visited-style-name="Visited_20_Internet_20_Link">Matthew 13:26</text:a> ← Matthew 13:27 → <text:a xlink:type="simple" xlink:href="https://groveserver.com/bible/doku.php?id=matthew_13:28" text:style-name="Internet_20_link" text:visited-style-name="Visited_20_Internet_20_Link">Matthew 1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47</meta:creation-date>
    <dc:creator>Generated</dc:creator>
    <dc:date>2025-11-08T08::57:47</dc:date>
    <dc:language>en-US</dc:language>
    <meta:editing-cycles>1</meta:editing-cycles>
    <meta:editing-duration>PT0S</meta:editing-duration>
    <dc:title>matthew_13:27</dc:title>
  </office:meta>
</office:document-meta>
</file>