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28"/><text:bookmark-start text:name="__RefHeading___matthew_1328_1"/><text:bookmark-start text:name="matthew_1328"/>Matthew 13:28<text:bookmark-end text:name="__RefHeading___matthew_1328_1"/><text:bookmark-end text:name="matthew_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them, 'An enemy has done this.' So the servants said to him, 'Then do you want us to go and gather them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An enemy did this,' he replied. “The servants asked him, 'Do you want us to go and pull them up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An enemy has done this!' the farmer exclaimed.” 'Should we pull out the weeds?' they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id unto them, An enemy hath done this. The servants said unto him, Wilt thou then that we go and gather them up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27" text:style-name="Internet_20_link" text:visited-style-name="Visited_20_Internet_20_Link">Matthew 13:27</text:a> ← Matthew 13:28 → <text:a xlink:type="simple" xlink:href="https://groveserver.com/bible/doku.php?id=matthew_13:29" text:style-name="Internet_20_link" text:visited-style-name="Visited_20_Internet_20_Link">Matthew 1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4:59</meta:creation-date>
    <dc:creator>Generated</dc:creator>
    <dc:date>2025-11-06T02::24:59</dc:date>
    <dc:language>en-US</dc:language>
    <meta:editing-cycles>1</meta:editing-cycles>
    <meta:editing-duration>PT0S</meta:editing-duration>
    <dc:title>matthew_13:28</dc:title>
  </office:meta>
</office:document-meta>
</file>