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9"/><text:bookmark-start text:name="__RefHeading___matthew_1329_1"/><text:bookmark-start text:name="matthew_1329"/>Matthew 13:29<text:bookmark-end text:name="__RefHeading___matthew_1329_1"/><text:bookmark-end text:name="matthew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, 'No, lest in gathering the weeds you root up the wheat along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No,' he answered, 'because while you are pulling the weeds, you may root up the wheat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No,' he replied, 'you'll uproot the wheat if you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d, Nay; lest while ye gather up the tares, ye root up also the wheat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8" text:style-name="Internet_20_link" text:visited-style-name="Visited_20_Internet_20_Link">Matthew 13:28</text:a> ← Matthew 13:29 → <text:a xlink:type="simple" xlink:href="https://groveserver.com/bible/doku.php?id=matthew_13:30" text:style-name="Internet_20_link" text:visited-style-name="Visited_20_Internet_20_Link">Matthew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10</meta:creation-date>
    <dc:creator>Generated</dc:creator>
    <dc:date>2025-11-04T15::50:10</dc:date>
    <dc:language>en-US</dc:language>
    <meta:editing-cycles>1</meta:editing-cycles>
    <meta:editing-duration>PT0S</meta:editing-duration>
    <dc:title>matthew_13:29</dc:title>
  </office:meta>
</office:document-meta>
</file>