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"/><text:bookmark-start text:name="__RefHeading___matthew_133_1"/><text:bookmark-start text:name="matthew_133"/>Matthew 13:3<text:bookmark-end text:name="__RefHeading___matthew_133_1"/><text:bookmark-end text:name="matthew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told them many things in parables, saying: “A sower went out to so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told them many things in parables, saying: “A farmer went out to sow his se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told many stories in the form of parables, such as this one:“Listen! A farmer went out to plant some see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many things unto them in parables, saying, Behold, a sower went forth to sow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" text:style-name="Internet_20_link" text:visited-style-name="Visited_20_Internet_20_Link">Matthew 13:2</text:a> ← Matthew 13:3 → <text:a xlink:type="simple" xlink:href="https://groveserver.com/bible/doku.php?id=matthew_13:4" text:style-name="Internet_20_link" text:visited-style-name="Visited_20_Internet_20_Link">Matthew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51</meta:creation-date>
    <dc:creator>Generated</dc:creator>
    <dc:date>2025-11-04T04::25:51</dc:date>
    <dc:language>en-US</dc:language>
    <meta:editing-cycles>1</meta:editing-cycles>
    <meta:editing-duration>PT0S</meta:editing-duration>
    <dc:title>matthew_13:3</dc:title>
  </office:meta>
</office:document-meta>
</file>