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1"/><text:bookmark-start text:name="__RefHeading___matthew_1331_1"/><text:bookmark-start text:name="matthew_1331"/>Matthew 13:31<text:bookmark-end text:name="__RefHeading___matthew_1331_1"/><text:bookmark-end text:name="matthew_1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put another parable before them, saying, “The kingdom of heaven is like a grain of mustard seed that a man took and sowed in his fie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m another parable: “The kingdom of heaven is like a mustard seed, which a man took and planted in his fiel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e is another illustration Jesus used: “The Kingdom of Heaven is like a mustard seed planted in a fie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other parable put he forth unto them, saying, The kingdom of heaven is like to a grain of mustard seed, which a man took, and sowed in his fie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0" text:style-name="Internet_20_link" text:visited-style-name="Visited_20_Internet_20_Link">Matthew 13:30</text:a> ← Matthew 13:31 → <text:a xlink:type="simple" xlink:href="https://groveserver.com/bible/doku.php?id=matthew_13:32" text:style-name="Internet_20_link" text:visited-style-name="Visited_20_Internet_20_Link">Matthew 1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42</meta:creation-date>
    <dc:creator>Generated</dc:creator>
    <dc:date>2025-11-07T00::50:42</dc:date>
    <dc:language>en-US</dc:language>
    <meta:editing-cycles>1</meta:editing-cycles>
    <meta:editing-duration>PT0S</meta:editing-duration>
    <dc:title>matthew_13:31</dc:title>
  </office:meta>
</office:document-meta>
</file>