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2"/><text:bookmark-start text:name="__RefHeading___matthew_1332_1"/><text:bookmark-start text:name="matthew_1332"/>Matthew 13:32<text:bookmark-end text:name="__RefHeading___matthew_1332_1"/><text:bookmark-end text:name="matthew_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the smallest of all seeds, but when it has grown it is larger than all the garden plants and becomes a tree, so that the birds of the air come and make nests in its branche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ugh it is the smallest of all your seeds, yet when it grows, it is the largest of garden plants and becomes a tree, so that the birds of the air come and perch in its branche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the smallest of all seeds, but it becomes the largest of garden plants; it grows into a tree, and birds come and make nests in its branche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ndeed is the least of all seeds: but when it is grown, it is the greatest among herbs, and becometh a tree, so that the birds of the air come and lodge in the branche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1" text:style-name="Internet_20_link" text:visited-style-name="Visited_20_Internet_20_Link">Matthew 13:31</text:a> ← Matthew 13:32 → <text:a xlink:type="simple" xlink:href="https://groveserver.com/bible/doku.php?id=matthew_13:33" text:style-name="Internet_20_link" text:visited-style-name="Visited_20_Internet_20_Link">Matthew 1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2:11</meta:creation-date>
    <dc:creator>Generated</dc:creator>
    <dc:date>2025-11-07T19::42:11</dc:date>
    <dc:language>en-US</dc:language>
    <meta:editing-cycles>1</meta:editing-cycles>
    <meta:editing-duration>PT0S</meta:editing-duration>
    <dc:title>matthew_13:32</dc:title>
  </office:meta>
</office:document-meta>
</file>