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33"/><text:bookmark-start text:name="__RefHeading___matthew_1333_1"/><text:bookmark-start text:name="matthew_1333"/>Matthew 13:33<text:bookmark-end text:name="__RefHeading___matthew_1333_1"/><text:bookmark-end text:name="matthew_1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told them another parable. “The kingdom of heaven is like leaven that a woman took and hid in three measures of flour, till it was all leaven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told them still another parable: “The kingdom of heaven is like yeast that a woman took and mixed into a large amount of flour until it worked all through the dough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also used this illustration: “The Kingdom of Heaven is like the yeast a woman used in making bread. Even though she put only a little yeast in three measures of flour, it permeated every part of the doug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other parable spake he unto them; The kingdom of heaven is like unto leaven, which a woman took, and hid in three measures of meal, till the whole was leave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32" text:style-name="Internet_20_link" text:visited-style-name="Visited_20_Internet_20_Link">Matthew 13:32</text:a> ← Matthew 13:33 → <text:a xlink:type="simple" xlink:href="https://groveserver.com/bible/doku.php?id=matthew_13:34" text:style-name="Internet_20_link" text:visited-style-name="Visited_20_Internet_20_Link">Matthew 1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36</meta:creation-date>
    <dc:creator>Generated</dc:creator>
    <dc:date>2025-11-06T02::56:36</dc:date>
    <dc:language>en-US</dc:language>
    <meta:editing-cycles>1</meta:editing-cycles>
    <meta:editing-duration>PT0S</meta:editing-duration>
    <dc:title>matthew_13:33</dc:title>
  </office:meta>
</office:document-meta>
</file>