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34"/><text:bookmark-start text:name="__RefHeading___matthew_1334_1"/><text:bookmark-start text:name="matthew_1334"/>Matthew 13:34<text:bookmark-end text:name="__RefHeading___matthew_1334_1"/><text:bookmark-end text:name="matthew_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ese things Jesus said to the crowds in parables; indeed, he said nothing to them without a para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poke all these things to the crowd in parables; he did not say anything to them without using a para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lways used stories and illustrations like these when speaking to the crowds. In fact, he never spoke to them without using such parab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ese things spake Jesus unto the multitude in parables; and without a parable spake he not unto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33" text:style-name="Internet_20_link" text:visited-style-name="Visited_20_Internet_20_Link">Matthew 13:33</text:a> ← Matthew 13:34 → <text:a xlink:type="simple" xlink:href="https://groveserver.com/bible/doku.php?id=matthew_13:35" text:style-name="Internet_20_link" text:visited-style-name="Visited_20_Internet_20_Link">Matthew 1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25</meta:creation-date>
    <dc:creator>Generated</dc:creator>
    <dc:date>2025-11-07T22::54:25</dc:date>
    <dc:language>en-US</dc:language>
    <meta:editing-cycles>1</meta:editing-cycles>
    <meta:editing-duration>PT0S</meta:editing-duration>
    <dc:title>matthew_13:34</dc:title>
  </office:meta>
</office:document-meta>
</file>