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13:36"/><text:bookmark-start text:name="__RefHeading___matthew_1336_1"/><text:bookmark-start text:name="matthew_1336"/>Matthew 13:36<text:bookmark-end text:name="__RefHeading___matthew_1336_1"/><text:bookmark-end text:name="matthew_133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en he left the crowds and went into the house. And his disciples came to him, saying, “Explain to us the parable of the weeds of the field.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n he left the crowd and went into the house. His disciples came to him and said, “Explain to us the parable of the weeds in the field.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n, leaving the crowds outside, Jesus went into the house. His disciples said, “Please explain to us the story of the weeds in the field.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en Jesus sent the multitude away, and went into the house: and his disciples came unto him, saying, Declare unto us the parable of the tares of the fiel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13:35" text:style-name="Internet_20_link" text:visited-style-name="Visited_20_Internet_20_Link">Matthew 13:35</text:a> ← Matthew 13:36 → <text:a xlink:type="simple" xlink:href="https://groveserver.com/bible/doku.php?id=matthew_13:37" text:style-name="Internet_20_link" text:visited-style-name="Visited_20_Internet_20_Link">Matthew 13:3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13" text:style-name="Internet_20_link" text:visited-style-name="Visited_20_Internet_20_Link">Matthew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27:29</meta:creation-date>
    <dc:creator>Generated</dc:creator>
    <dc:date>2025-11-07T03::27:29</dc:date>
    <dc:language>en-US</dc:language>
    <meta:editing-cycles>1</meta:editing-cycles>
    <meta:editing-duration>PT0S</meta:editing-duration>
    <dc:title>matthew_13:36</dc:title>
  </office:meta>
</office:document-meta>
</file>