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37"/><text:bookmark-start text:name="__RefHeading___matthew_1337_1"/><text:bookmark-start text:name="matthew_1337"/>Matthew 13:37<text:bookmark-end text:name="__RefHeading___matthew_1337_1"/><text:bookmark-end text:name="matthew_1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, “The one who sows the good seed is the Son of M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nswered, “The one who sowed the good seed is the Son of 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The Son of Man is the farmer who plants the good se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answered and said unto them, He that soweth the good seed is the Son of m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36" text:style-name="Internet_20_link" text:visited-style-name="Visited_20_Internet_20_Link">Matthew 13:36</text:a> ← Matthew 13:37 → <text:a xlink:type="simple" xlink:href="https://groveserver.com/bible/doku.php?id=matthew_13:38" text:style-name="Internet_20_link" text:visited-style-name="Visited_20_Internet_20_Link">Matthew 13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4:03</meta:creation-date>
    <dc:creator>Generated</dc:creator>
    <dc:date>2025-11-04T10::14:03</dc:date>
    <dc:language>en-US</dc:language>
    <meta:editing-cycles>1</meta:editing-cycles>
    <meta:editing-duration>PT0S</meta:editing-duration>
    <dc:title>matthew_13:37</dc:title>
  </office:meta>
</office:document-meta>
</file>