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38"/><text:bookmark-start text:name="__RefHeading___matthew_1338_1"/><text:bookmark-start text:name="matthew_1338"/>Matthew 13:38<text:bookmark-end text:name="__RefHeading___matthew_1338_1"/><text:bookmark-end text:name="matthew_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ield is the world, and the good seed is the children of the kingdom. The weeds are the sons of the evil on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ield is the world, and the good seed stands for the sons of the kingdom. The weeds are the sons of the evil on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ield is the world, and the good seed represents the people of the Kingdom. The weeds are the people who belong to the evil 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field is the world; the good seed are the children of the kingdom; but the tares are the children of the wicked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37" text:style-name="Internet_20_link" text:visited-style-name="Visited_20_Internet_20_Link">Matthew 13:37</text:a> ← Matthew 13:38 → <text:a xlink:type="simple" xlink:href="https://groveserver.com/bible/doku.php?id=matthew_13:39" text:style-name="Internet_20_link" text:visited-style-name="Visited_20_Internet_20_Link">Matthew 13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27</meta:creation-date>
    <dc:creator>Generated</dc:creator>
    <dc:date>2025-11-06T04::42:27</dc:date>
    <dc:language>en-US</dc:language>
    <meta:editing-cycles>1</meta:editing-cycles>
    <meta:editing-duration>PT0S</meta:editing-duration>
    <dc:title>matthew_13:38</dc:title>
  </office:meta>
</office:document-meta>
</file>