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9"/><text:bookmark-start text:name="__RefHeading___matthew_1339_1"/><text:bookmark-start text:name="matthew_1339"/>Matthew 13:39<text:bookmark-end text:name="__RefHeading___matthew_1339_1"/><text:bookmark-end text:name="matthew_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enemy who sowed them is the devil. The harvest is the close of the age, and the reapers are ange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enemy who sows them is the devil. The harvest is the end of the age, and the harvesters are ange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enemy who planted the weeds among the wheat is the devil. The harvest is the end of the world, and the harvesters are the ang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enemy that sowed them is the devil; the harvest is the end of the world; and the reapers are the ang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8" text:style-name="Internet_20_link" text:visited-style-name="Visited_20_Internet_20_Link">Matthew 13:38</text:a> ← Matthew 13:39 → <text:a xlink:type="simple" xlink:href="https://groveserver.com/bible/doku.php?id=matthew_13:40" text:style-name="Internet_20_link" text:visited-style-name="Visited_20_Internet_20_Link">Matthew 1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9:03</meta:creation-date>
    <dc:creator>Generated</dc:creator>
    <dc:date>2025-11-04T03::39:03</dc:date>
    <dc:language>en-US</dc:language>
    <meta:editing-cycles>1</meta:editing-cycles>
    <meta:editing-duration>PT0S</meta:editing-duration>
    <dc:title>matthew_13:39</dc:title>
  </office:meta>
</office:document-meta>
</file>