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3:40"/><text:bookmark-start text:name="__RefHeading___matthew_1340_1"/><text:bookmark-start text:name="matthew_1340"/>Matthew 13:40<text:bookmark-end text:name="__RefHeading___matthew_1340_1"/><text:bookmark-end text:name="matthew_1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ust as the weeds are gathered and burned with fire, so will it be at the close of the ag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As the weeds are pulled up and burned in the fire, so it will be at the end of the ag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Just as the weeds are sorted out and burned in the fire, so it will be at the end of the worl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therefore the tares are gathered and burned in the fire; so shall it be in the end of this wor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3:39" text:style-name="Internet_20_link" text:visited-style-name="Visited_20_Internet_20_Link">Matthew 13:39</text:a> ← Matthew 13:40 → <text:a xlink:type="simple" xlink:href="https://groveserver.com/bible/doku.php?id=matthew_13:41" text:style-name="Internet_20_link" text:visited-style-name="Visited_20_Internet_20_Link">Matthew 13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3" text:style-name="Internet_20_link" text:visited-style-name="Visited_20_Internet_20_Link">Matthew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04:05</meta:creation-date>
    <dc:creator>Generated</dc:creator>
    <dc:date>2025-11-05T21::04:05</dc:date>
    <dc:language>en-US</dc:language>
    <meta:editing-cycles>1</meta:editing-cycles>
    <meta:editing-duration>PT0S</meta:editing-duration>
    <dc:title>matthew_13:40</dc:title>
  </office:meta>
</office:document-meta>
</file>