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41"/><text:bookmark-start text:name="__RefHeading___matthew_1341_1"/><text:bookmark-start text:name="matthew_1341"/>Matthew 13:41<text:bookmark-end text:name="__RefHeading___matthew_1341_1"/><text:bookmark-end text:name="matthew_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Man will send his angels, and they will gather out of his kingdom all causes of sin and all law-break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Man will send out his angels, and they will weed out of his kingdom everything that causes sin and all who do ev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on of Man will send his angels, and they will remove from his Kingdom everything that causes sin and all who do ev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on of man shall send forth his angels, and they shall gather out of his kingdom all things that offend, and them which do iniquit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40" text:style-name="Internet_20_link" text:visited-style-name="Visited_20_Internet_20_Link">Matthew 13:40</text:a> ← Matthew 13:41 → <text:a xlink:type="simple" xlink:href="https://groveserver.com/bible/doku.php?id=matthew_13:42" text:style-name="Internet_20_link" text:visited-style-name="Visited_20_Internet_20_Link">Matthew 13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4:05</meta:creation-date>
    <dc:creator>Generated</dc:creator>
    <dc:date>2025-11-07T15::14:05</dc:date>
    <dc:language>en-US</dc:language>
    <meta:editing-cycles>1</meta:editing-cycles>
    <meta:editing-duration>PT0S</meta:editing-duration>
    <dc:title>matthew_13:41</dc:title>
  </office:meta>
</office:document-meta>
</file>