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43"/><text:bookmark-start text:name="__RefHeading___matthew_1343_1"/><text:bookmark-start text:name="matthew_1343"/>Matthew 13:43<text:bookmark-end text:name="__RefHeading___matthew_1343_1"/><text:bookmark-end text:name="matthew_1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righteous will shine like the sun in the kingdom of their Father. He who has ears, let him he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righteous will shine like the sun in the kingdom of their Father. He who has ears, let him h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righteous will shine like the sun in their Father's Kingdom. Anyone with ears to hear should listen and understand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hall the righteous shine forth as the sun in the kingdom of their Father. Who hath ears to hear, let him h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42" text:style-name="Internet_20_link" text:visited-style-name="Visited_20_Internet_20_Link">Matthew 13:42</text:a> ← Matthew 13:43 → <text:a xlink:type="simple" xlink:href="https://groveserver.com/bible/doku.php?id=matthew_13:44" text:style-name="Internet_20_link" text:visited-style-name="Visited_20_Internet_20_Link">Matthew 13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29</meta:creation-date>
    <dc:creator>Generated</dc:creator>
    <dc:date>2025-11-06T16::37:29</dc:date>
    <dc:language>en-US</dc:language>
    <meta:editing-cycles>1</meta:editing-cycles>
    <meta:editing-duration>PT0S</meta:editing-duration>
    <dc:title>matthew_13:43</dc:title>
  </office:meta>
</office:document-meta>
</file>