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45"/><text:bookmark-start text:name="__RefHeading___matthew_1345_1"/><text:bookmark-start text:name="matthew_1345"/>Matthew 13:45<text:bookmark-end text:name="__RefHeading___matthew_1345_1"/><text:bookmark-end text:name="matthew_1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Again, the kingdom of heaven is like a merchant in search of fine pearl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gain, the kingdom of heaven is like a merchant looking for fine pear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gain, the Kingdom of Heaven is like a merchant on the lookout for choice pear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, the kingdom of heaven is like unto a merchant man, seeking goodly pearl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44" text:style-name="Internet_20_link" text:visited-style-name="Visited_20_Internet_20_Link">Matthew 13:44</text:a> ← Matthew 13:45 → <text:a xlink:type="simple" xlink:href="https://groveserver.com/bible/doku.php?id=matthew_13:46" text:style-name="Internet_20_link" text:visited-style-name="Visited_20_Internet_20_Link">Matthew 13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7:23</meta:creation-date>
    <dc:creator>Generated</dc:creator>
    <dc:date>2025-11-04T23::37:23</dc:date>
    <dc:language>en-US</dc:language>
    <meta:editing-cycles>1</meta:editing-cycles>
    <meta:editing-duration>PT0S</meta:editing-duration>
    <dc:title>matthew_13:45</dc:title>
  </office:meta>
</office:document-meta>
</file>