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6"/><text:bookmark-start text:name="__RefHeading___matthew_1346_1"/><text:bookmark-start text:name="matthew_1346"/>Matthew 13:46<text:bookmark-end text:name="__RefHeading___matthew_1346_1"/><text:bookmark-end text:name="matthew_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, on finding one pearl of great value, went and sold all that he had and bought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found one of great value, he went away and sold everything he had and bough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discovered a pearl of great value, he sold everything he owned and bought i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when he had found one pearl of great price, went and sold all that he had, and bough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5" text:style-name="Internet_20_link" text:visited-style-name="Visited_20_Internet_20_Link">Matthew 13:45</text:a> ← Matthew 13:46 → <text:a xlink:type="simple" xlink:href="https://groveserver.com/bible/doku.php?id=matthew_13:47" text:style-name="Internet_20_link" text:visited-style-name="Visited_20_Internet_20_Link">Matthew 1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37</meta:creation-date>
    <dc:creator>Generated</dc:creator>
    <dc:date>2025-11-05T08::38:37</dc:date>
    <dc:language>en-US</dc:language>
    <meta:editing-cycles>1</meta:editing-cycles>
    <meta:editing-duration>PT0S</meta:editing-duration>
    <dc:title>matthew_13:46</dc:title>
  </office:meta>
</office:document-meta>
</file>