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thew_13:47"/><text:bookmark-start text:name="__RefHeading___matthew_1347_1"/><text:bookmark-start text:name="matthew_1347"/>Matthew 13:47<text:bookmark-end text:name="__RefHeading___matthew_1347_1"/><text:bookmark-end text:name="matthew_134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“Again, the kingdom of heaven is like a net that was thrown into the sea and gathered fish of every kind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“Once again, the kingdom of heaven is like a net that was let down into the lake and caught all kinds of fish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“Again, the Kingdom of Heaven is like a fishing net that was thrown into the water and caught fish of every kind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gain, the kingdom of heaven is like unto a net, that was cast into the sea, and gathered of every kind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tthew_13:46" text:style-name="Internet_20_link" text:visited-style-name="Visited_20_Internet_20_Link">Matthew 13:46</text:a> ← Matthew 13:47 → <text:a xlink:type="simple" xlink:href="https://groveserver.com/bible/doku.php?id=matthew_13:48" text:style-name="Internet_20_link" text:visited-style-name="Visited_20_Internet_20_Link">Matthew 13:4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matthew" text:style-name="Internet_20_link" text:visited-style-name="Visited_20_Internet_20_Link">Matthew</text:a> → <text:a xlink:type="simple" xlink:href="https://groveserver.com/bible/doku.php?id=matthew_13" text:style-name="Internet_20_link" text:visited-style-name="Visited_20_Internet_20_Link">Matthew 1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0::04:11</meta:creation-date>
    <dc:creator>Generated</dc:creator>
    <dc:date>2025-11-06T10::04:11</dc:date>
    <dc:language>en-US</dc:language>
    <meta:editing-cycles>1</meta:editing-cycles>
    <meta:editing-duration>PT0S</meta:editing-duration>
    <dc:title>matthew_13:47</dc:title>
  </office:meta>
</office:document-meta>
</file>