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48"/><text:bookmark-start text:name="__RefHeading___matthew_1348_1"/><text:bookmark-start text:name="matthew_1348"/>Matthew 13:48<text:bookmark-end text:name="__RefHeading___matthew_1348_1"/><text:bookmark-end text:name="matthew_1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it was full, men drew it ashore and sat down and sorted the good into containers but threw away the b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t was full, the fishermen pulled it up on the shore. Then they sat down and collected the good fish in baskets, but threw the bad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net was full, they dragged it up onto the shore, sat down, and sorted the good fish into crates, but threw the bad ones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, when it was full, they drew to shore, and sat down, and gathered the good into vessels, but cast the bad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47" text:style-name="Internet_20_link" text:visited-style-name="Visited_20_Internet_20_Link">Matthew 13:47</text:a> ← Matthew 13:48 → <text:a xlink:type="simple" xlink:href="https://groveserver.com/bible/doku.php?id=matthew_13:49" text:style-name="Internet_20_link" text:visited-style-name="Visited_20_Internet_20_Link">Matthew 13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46</meta:creation-date>
    <dc:creator>Generated</dc:creator>
    <dc:date>2025-11-05T22::45:46</dc:date>
    <dc:language>en-US</dc:language>
    <meta:editing-cycles>1</meta:editing-cycles>
    <meta:editing-duration>PT0S</meta:editing-duration>
    <dc:title>matthew_13:48</dc:title>
  </office:meta>
</office:document-meta>
</file>