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9"/><text:bookmark-start text:name="__RefHeading___matthew_1349_1"/><text:bookmark-start text:name="matthew_1349"/>Matthew 13:49<text:bookmark-end text:name="__RefHeading___matthew_1349_1"/><text:bookmark-end text:name="matthew_1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t will be at the close of the age. The angels will come out and separate the evil from the righteou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how it will be at the end of the age. The angels will come and separate the wicked from the righteou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the way it will be at the end of the world. The angels will come and separate the wicked people from the righteo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shall it be at the end of the world: the angels shall come forth, and sever the wicked from among the ju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8" text:style-name="Internet_20_link" text:visited-style-name="Visited_20_Internet_20_Link">Matthew 13:48</text:a> ← Matthew 13:49 → <text:a xlink:type="simple" xlink:href="https://groveserver.com/bible/doku.php?id=matthew_13:50" text:style-name="Internet_20_link" text:visited-style-name="Visited_20_Internet_20_Link">Matthew 13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10</meta:creation-date>
    <dc:creator>Generated</dc:creator>
    <dc:date>2025-11-05T23::38:10</dc:date>
    <dc:language>en-US</dc:language>
    <meta:editing-cycles>1</meta:editing-cycles>
    <meta:editing-duration>PT0S</meta:editing-duration>
    <dc:title>matthew_13:49</dc:title>
  </office:meta>
</office:document-meta>
</file>